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-1.501cm" fo:text-align="center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fo:font-size="8pt" style:font-size-asian="8pt"/>
    </style:style>
    <style:style style:name="P2" style:family="paragraph" style:parent-style-name="Footer">
      <style:paragraph-properties fo:margin-left="0.026cm" fo:margin-right="-1.501cm" fo:text-align="center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2cm"/>
          <style:tab-stop style:position="3cm"/>
          <style:tab-stop style:position="11.001cm" style:type="center"/>
        </style:tab-stops>
      </style:paragraph-properties>
      <style:text-properties fo:color="#000000" style:font-name="Times New Roman" fo:font-size="20pt" fo:font-style="normal" fo:font-weight="bold" officeooo:paragraph-rsid="007ee051" style:font-size-asian="20pt" style:font-style-asian="normal" style:font-weight-asian="bold" style:font-style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color="#000000" style:font-name="Times New Roman" fo:font-size="20pt" fo:font-weight="bold" officeooo:paragraph-rsid="007ee051" style:font-size-asian="20pt" style:font-weight-asian="bold" style:font-size-complex="2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2cm"/>
          <style:tab-stop style:position="3cm"/>
          <style:tab-stop style:position="11.001cm" style:type="center"/>
        </style:tab-stops>
      </style:paragraph-properties>
      <style:text-properties fo:color="#000000" style:font-name="Times New Roman" fo:font-size="12pt" fo:font-style="normal" fo:font-weight="bold" officeooo:paragraph-rsid="007ee051" style:font-size-asian="10.5pt" style:font-style-asian="normal" style:font-weight-asian="bold" style:font-size-complex="12pt" style:font-style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2cm"/>
          <style:tab-stop style:position="7.251cm" style:type="center"/>
        </style:tab-stops>
      </style:paragraph-properties>
      <style:text-properties fo:color="#000000" style:font-name="Times New Roman" fo:font-size="10pt" fo:font-weight="normal" officeooo:rsid="00bc0683" officeooo:paragraph-rsid="00b139a3" fo:background-color="#ffffff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>
        <style:tab-stops>
          <style:tab-stop style:position="2cm"/>
          <style:tab-stop style:position="7.251cm" style:type="center"/>
        </style:tab-stops>
      </style:paragraph-properties>
      <style:text-properties fo:color="#000000" style:font-name="Times New Roman" fo:font-size="10pt" officeooo:paragraph-rsid="00b139a3" style:font-size-asian="10pt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cm"/>
          <style:tab-stop style:position="7.251cm" style:type="center"/>
        </style:tab-stops>
      </style:paragraph-properties>
      <style:text-properties fo:color="#000000" style:font-name="Times New Roman" fo:font-size="10pt" officeooo:paragraph-rsid="00d3093a" style:font-size-asian="10pt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2cm"/>
          <style:tab-stop style:position="7.251cm" style:type="center"/>
        </style:tab-stops>
      </style:paragraph-properties>
      <style:text-properties fo:color="#000000" style:font-name="Times New Roman" fo:font-size="10pt" officeooo:paragraph-rsid="00d40689" style:font-size-asian="10pt" style:font-size-complex="10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fo:font-size="10pt" officeooo:paragraph-rsid="007ee051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fo:font-size="10pt" officeooo:paragraph-rsid="00c0384c" style:font-size-asian="10pt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fo:font-size="10pt" officeooo:paragraph-rsid="00d76ce8" style:font-size-asian="10pt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cm"/>
          <style:tab-stop style:position="9.001cm"/>
        </style:tab-stops>
      </style:paragraph-properties>
      <style:text-properties fo:color="#000000" style:font-name="Times New Roman" fo:font-size="10pt" officeooo:paragraph-rsid="007ee051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cm"/>
          <style:tab-stop style:position="7.251cm" style:type="center"/>
        </style:tab-stops>
      </style:paragraph-properties>
      <style:text-properties fo:color="#000000" style:font-name="Times New Roman" fo:font-size="10pt" officeooo:rsid="00ecf0ca" officeooo:paragraph-rsid="00b139a3" style:font-size-asian="10pt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2cm"/>
          <style:tab-stop style:position="9.001cm"/>
        </style:tab-stops>
      </style:paragraph-properties>
      <style:text-properties fo:color="#000000" style:font-name="Times New Roman" fo:font-size="10pt" style:text-underline-style="none" fo:font-weight="normal" officeooo:paragraph-rsid="007ee051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2cm"/>
          <style:tab-stop style:position="9.001cm"/>
        </style:tab-stops>
      </style:paragraph-properties>
      <style:text-properties fo:color="#000000" style:font-name="Times New Roman" fo:font-size="10pt" style:text-underline-style="none" fo:font-weight="normal" officeooo:paragraph-rsid="00c0384c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fo:font-size="10pt" officeooo:paragraph-rsid="00c57e2e" fo:background-color="#ffffff" style:font-size-asian="10pt" style:font-size-complex="10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fo:font-size="10pt" officeooo:rsid="00c57e2e" officeooo:paragraph-rsid="00d3093a" fo:background-color="#ffffff" style:font-size-asian="10pt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color="#000000" style:font-name="Times New Roman" fo:font-size="10pt" fo:font-style="normal" fo:font-weight="bold" officeooo:rsid="000d7acb" officeooo:paragraph-rsid="007ee051" style:font-size-asian="10pt" style:font-style-asian="normal" style:font-weight-asian="bold" style:font-size-complex="10pt" style:font-style-complex="normal"/>
    </style:style>
    <style:style style:name="P20" style:family="paragraph" style:parent-style-name="Standard">
      <style:paragraph-properties fo:text-align="center" style:justify-single-word="false">
        <style:tab-stops>
          <style:tab-stop style:position="2cm"/>
          <style:tab-stop style:position="7.251cm" style:type="center"/>
        </style:tab-stops>
      </style:paragraph-properties>
      <style:text-properties fo:color="#000000" style:font-name="Times New Roman" fo:font-size="15pt" fo:font-weight="bold" officeooo:paragraph-rsid="00d40689" style:font-size-asian="15pt" style:font-weight-asian="bold" style:font-size-complex="15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color="#800000" style:font-name="Times New Roman" fo:font-size="10pt" style:text-underline-style="none" fo:font-weight="normal" officeooo:rsid="00a1737b" officeooo:paragraph-rsid="00c57e2e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cm"/>
          <style:tab-stop style:position="7.251cm" style:type="center"/>
        </style:tab-stops>
      </style:paragraph-properties>
      <style:text-properties style:font-name="Arial" fo:font-size="10pt" officeooo:paragraph-rsid="00d095a8" style:font-size-asian="10pt" style:font-size-complex="10pt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2pt" fo:letter-spacing="0.018cm" fo:font-weight="bold" style:font-size-asian="12pt" style:font-weight-asian="bold" style:font-size-complex="12pt" style:font-weight-complex="bold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8pt" fo:letter-spacing="0.018cm" officeooo:paragraph-rsid="008adfa5" style:font-size-asian="8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cm"/>
          <style:tab-stop style:position="9.001cm"/>
        </style:tab-stops>
      </style:paragraph-properties>
      <style:text-properties fo:color="#000000" style:font-name="Times New Roman" fo:font-size="10pt" style:text-underline-style="none" fo:font-weight="normal" officeooo:rsid="004115a2" officeooo:paragraph-rsid="00dc0024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left="-3.251cm" fo:margin-right="0cm" fo:text-align="center" style:justify-single-word="false" fo:text-indent="0cm" style:auto-text-indent="false"/>
      <style:text-properties fo:color="#000000" style:font-name="Times New Roman" fo:font-size="8pt" fo:letter-spacing="0.018cm" officeooo:paragraph-rsid="008adfa5" style:font-size-asian="8pt"/>
    </style:style>
    <style:style style:name="P27" style:family="paragraph" style:parent-style-name="Text_20_body" style:master-page-name="First_20_Page">
      <style:paragraph-properties fo:margin-left="0cm" fo:margin-right="0cm" fo:text-indent="0cm" style:auto-text-indent="false" style:page-number="auto"/>
      <style:text-properties fo:color="#000000" fo:font-size="10pt" fo:letter-spacing="0.018cm" style:font-size-asian="10pt"/>
    </style:style>
    <style:style style:name="P28" style:family="paragraph" style:parent-style-name="Standard" style:list-style-name="L1">
      <style:paragraph-properties fo:text-align="justify" style:justify-single-word="false">
        <style:tab-stops>
          <style:tab-stop style:position="5.722cm"/>
        </style:tab-stops>
      </style:paragraph-properties>
      <style:text-properties fo:color="#000000" style:font-name="Times New Roman" fo:font-size="10pt" fo:font-weight="normal" officeooo:rsid="0124eff1" officeooo:paragraph-rsid="00c57e2e" fo:background-color="#ffffff" style:font-size-asian="10pt" style:font-weight-asian="normal" style:font-size-complex="10pt" style:font-weight-complex="normal"/>
    </style:style>
    <style:style style:name="P29" style:family="paragraph" style:parent-style-name="Standard" style:list-style-name="L1">
      <style:paragraph-properties fo:text-align="justify" style:justify-single-word="false">
        <style:tab-stops>
          <style:tab-stop style:position="2cm"/>
          <style:tab-stop style:position="5.812cm"/>
        </style:tab-stops>
      </style:paragraph-properties>
      <style:text-properties fo:color="#000000" style:font-name="Times New Roman" fo:font-size="10pt" fo:font-weight="normal" officeooo:rsid="0124eff1" officeooo:paragraph-rsid="00c57e2e" fo:background-color="#ffffff" style:font-size-asian="10pt" style:font-weight-asian="normal" style:font-size-complex="10pt" style:font-weight-complex="normal"/>
    </style:style>
    <style:style style:name="P30" style:family="paragraph" style:parent-style-name="Standard" style:list-style-name="L1">
      <style:paragraph-properties fo:text-align="justify" style:justify-single-word="false">
        <style:tab-stops>
          <style:tab-stop style:position="2cm"/>
          <style:tab-stop style:position="5.812cm"/>
        </style:tab-stops>
      </style:paragraph-properties>
      <style:text-properties fo:color="#000000" style:font-name="Times New Roman" fo:font-size="10pt" fo:font-weight="normal" officeooo:rsid="013ebc6d" officeooo:paragraph-rsid="00c57e2e" fo:background-color="#ffffff" style:font-size-asian="10pt" style:font-weight-asian="normal" style:font-size-complex="10pt" style:font-weight-complex="normal"/>
    </style:style>
    <style:style style:name="P31" style:family="paragraph" style:parent-style-name="Standard" style:list-style-name="L1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fo:font-size="10pt" fo:font-weight="normal" officeooo:rsid="0105631a" officeooo:paragraph-rsid="00c57e2e" fo:background-color="#ffffff" style:font-size-asian="10pt" style:font-weight-asian="normal" style:font-size-complex="10pt" style:font-weight-complex="normal"/>
    </style:style>
    <style:style style:name="T1" style:family="text">
      <style:text-properties fo:color="#000000" style:font-name="Times New Roman" officeooo:rsid="00dec968"/>
    </style:style>
    <style:style style:name="T2" style:family="text">
      <style:text-properties fo:color="#000000" style:font-name="Times New Roman" officeooo:rsid="00ecf0ca"/>
    </style:style>
    <style:style style:name="T3" style:family="text">
      <style:text-properties fo:color="#000000" style:font-name="Times New Roman" officeooo:rsid="0149ae9c"/>
    </style:style>
    <style:style style:name="T4" style:family="text">
      <style:text-properties officeooo:rsid="000d7acb"/>
    </style:style>
    <style:style style:name="T5" style:family="text">
      <style:text-properties officeooo:rsid="003aeb7a"/>
    </style:style>
    <style:style style:name="T6" style:family="text">
      <style:text-properties officeooo:rsid="00511063"/>
    </style:style>
    <style:style style:name="T7" style:family="text">
      <style:text-properties officeooo:rsid="00373d3c"/>
    </style:style>
    <style:style style:name="T8" style:family="text">
      <style:text-properties officeooo:rsid="008082b0"/>
    </style:style>
    <style:style style:name="T9" style:family="text">
      <style:text-properties officeooo:rsid="0081b4ad"/>
    </style:style>
    <style:style style:name="T10" style:family="text">
      <style:text-properties officeooo:rsid="008309e3"/>
    </style:style>
    <style:style style:name="T11" style:family="text">
      <style:text-properties officeooo:rsid="00850786"/>
    </style:style>
    <style:style style:name="T12" style:family="text">
      <style:text-properties fo:language="fr" fo:country="FR" fo:font-weight="bold" officeooo:rsid="013db054" fo:background-color="#ffffff" loext:char-shading-value="0" style:font-weight-asian="bold" style:font-name-complex="Times New Roman" style:font-weight-complex="bold"/>
    </style:style>
    <style:style style:name="T13" style:family="text">
      <style:text-properties fo:language="fr" fo:country="FR" fo:font-weight="bold" officeooo:rsid="0077e4ff" fo:background-color="#ffffff" loext:char-shading-value="0" style:font-weight-asian="bold" style:font-name-complex="Times New Roman" style:font-weight-complex="bold"/>
    </style:style>
    <style:style style:name="T14" style:family="text">
      <style:text-properties fo:language="fr" fo:country="FR" fo:font-weight="normal" officeooo:rsid="0077e4ff" fo:background-color="#ffffff" loext:char-shading-value="0" style:font-weight-asian="normal" style:font-name-complex="Times New Roman" style:font-weight-complex="normal"/>
    </style:style>
    <style:style style:name="T15" style:family="text">
      <style:text-properties fo:font-weight="normal" officeooo:rsid="0030ea8c" style:font-weight-asian="normal" style:font-weight-complex="normal"/>
    </style:style>
    <style:style style:name="T16" style:family="text">
      <style:text-properties fo:font-weight="normal" officeooo:rsid="0030ea8c" fo:background-color="#ffffff" loext:char-shading-value="0" style:font-weight-asian="normal" style:font-weight-complex="normal"/>
    </style:style>
    <style:style style:name="T17" style:family="text">
      <style:text-properties fo:font-weight="normal" officeooo:rsid="00aa78df" fo:background-color="#ffffff" loext:char-shading-value="0" style:font-weight-asian="normal" style:font-weight-complex="normal"/>
    </style:style>
    <style:style style:name="T18" style:family="text">
      <style:text-properties fo:font-weight="normal" officeooo:rsid="00a9b559" fo:background-color="#ffffff" loext:char-shading-value="0" style:font-weight-asian="normal" style:font-weight-complex="normal"/>
    </style:style>
    <style:style style:name="T19" style:family="text">
      <style:text-properties fo:font-weight="normal" officeooo:rsid="00ebe20b" fo:background-color="#ffffff" loext:char-shading-value="0" style:font-weight-asian="normal" style:font-weight-complex="normal"/>
    </style:style>
    <style:style style:name="T20" style:family="text">
      <style:text-properties fo:font-weight="normal" officeooo:rsid="01210bd7" fo:background-color="#ffffff" loext:char-shading-value="0" style:font-weight-asian="normal" style:font-weight-complex="normal"/>
    </style:style>
    <style:style style:name="T21" style:family="text">
      <style:text-properties fo:font-weight="normal" officeooo:rsid="012df71b" fo:background-color="#ffffff" loext:char-shading-value="0" style:font-weight-asian="normal" style:font-weight-complex="normal"/>
    </style:style>
    <style:style style:name="T22" style:family="text">
      <style:text-properties fo:font-weight="normal" officeooo:rsid="002d8fd2" fo:background-color="#ffffff" loext:char-shading-value="0" style:font-weight-asian="normal" style:font-weight-complex="normal"/>
    </style:style>
    <style:style style:name="T23" style:family="text">
      <style:text-properties fo:font-weight="normal" officeooo:rsid="00466b98" fo:background-color="#ffffff" loext:char-shading-value="0" style:font-weight-asian="normal" style:font-weight-complex="normal"/>
    </style:style>
    <style:style style:name="T24" style:family="text">
      <style:text-properties fo:font-weight="normal" officeooo:rsid="009f5837" fo:background-color="#ffffff" loext:char-shading-value="0" style:font-weight-asian="normal" style:font-weight-complex="normal"/>
    </style:style>
    <style:style style:name="T25" style:family="text">
      <style:text-properties fo:font-weight="normal" officeooo:rsid="012e3bae" fo:background-color="#ffffff" loext:char-shading-value="0" style:font-weight-asian="normal" style:font-weight-complex="normal"/>
    </style:style>
    <style:style style:name="T26" style:family="text">
      <style:text-properties fo:font-weight="normal" officeooo:rsid="00aa3b78" fo:background-color="#ffffff" loext:char-shading-value="0" style:font-weight-asian="normal" style:font-weight-complex="normal"/>
    </style:style>
    <style:style style:name="T27" style:family="text">
      <style:text-properties fo:font-weight="normal" officeooo:rsid="00c57e2e" fo:background-color="#ffffff" loext:char-shading-value="0" style:font-weight-asian="normal" style:font-weight-complex="normal"/>
    </style:style>
    <style:style style:name="T28" style:family="text">
      <style:text-properties officeooo:rsid="0030ea8c"/>
    </style:style>
    <style:style style:name="T29" style:family="text">
      <style:text-properties fo:font-weight="bold" officeooo:rsid="0030ea8c" fo:background-color="#ffffff" loext:char-shading-value="0" style:font-weight-asian="bold"/>
    </style:style>
    <style:style style:name="T30" style:family="text">
      <style:text-properties fo:font-weight="bold" officeooo:rsid="0030ea8c" fo:background-color="#ffffff" loext:char-shading-value="0" style:font-weight-asian="bold" style:font-weight-complex="bold"/>
    </style:style>
    <style:style style:name="T31" style:family="text">
      <style:text-properties officeooo:rsid="0012a4f6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officeooo:rsid="001f8918" style:font-style-asian="normal" style:font-style-complex="normal"/>
    </style:style>
    <style:style style:name="T34" style:family="text">
      <style:text-properties fo:font-style="normal" officeooo:rsid="006ebf17" style:font-style-asian="normal" style:font-style-complex="normal"/>
    </style:style>
    <style:style style:name="T35" style:family="text">
      <style:text-properties fo:font-style="normal" officeooo:rsid="008ae896" style:font-style-asian="normal" style:font-style-complex="normal"/>
    </style:style>
    <style:style style:name="T36" style:family="text">
      <style:text-properties fo:font-style="normal" officeooo:rsid="00dd8f75" style:font-style-asian="normal" style:font-style-complex="normal"/>
    </style:style>
    <style:style style:name="T37" style:family="text">
      <style:text-properties fo:font-style="normal" officeooo:rsid="00e4a9fd" style:font-style-asian="normal" style:font-style-complex="normal"/>
    </style:style>
    <style:style style:name="T38" style:family="text">
      <style:text-properties fo:font-style="normal" officeooo:rsid="0033f5d5" fo:background-color="#ffffff" loext:char-shading-value="0" style:font-style-asian="normal" style:font-style-complex="normal"/>
    </style:style>
    <style:style style:name="T39" style:family="text">
      <style:text-properties fo:font-style="normal" officeooo:rsid="0081b4ad" fo:background-color="#ffffff" loext:char-shading-value="0" style:font-style-asian="normal" style:font-style-complex="normal"/>
    </style:style>
    <style:style style:name="T40" style:family="text">
      <style:text-properties fo:font-style="normal" officeooo:rsid="00e57aec" fo:background-color="#ffffff" loext:char-shading-value="0" style:font-style-asian="normal" style:font-style-complex="normal"/>
    </style:style>
    <style:style style:name="T41" style:family="text">
      <style:text-properties officeooo:rsid="0030ea8c" fo:background-color="#ffffff" loext:char-shading-value="0"/>
    </style:style>
    <style:style style:name="T42" style:family="text">
      <style:text-properties officeooo:rsid="00eac862" fo:background-color="#ffffff" loext:char-shading-value="0"/>
    </style:style>
    <style:style style:name="T43" style:family="text">
      <style:text-properties officeooo:rsid="00aa3b78" fo:background-color="#ffffff" loext:char-shading-value="0"/>
    </style:style>
    <style:style style:name="T44" style:family="text">
      <style:text-properties officeooo:rsid="00dba131" fo:background-color="#ffffff" loext:char-shading-value="0"/>
    </style:style>
    <style:style style:name="T45" style:family="text">
      <style:text-properties officeooo:rsid="00c57e2e" fo:background-color="#ffffff" loext:char-shading-value="0"/>
    </style:style>
    <style:style style:name="T46" style:family="text">
      <style:text-properties officeooo:rsid="00d40689" fo:background-color="#ffffff" loext:char-shading-value="0"/>
    </style:style>
    <style:style style:name="T47" style:family="text">
      <style:text-properties officeooo:rsid="0033f5d5" fo:background-color="#ffffff" loext:char-shading-value="0"/>
    </style:style>
    <style:style style:name="T48" style:family="text">
      <style:text-properties officeooo:rsid="00e57aec" fo:background-color="#ffffff" loext:char-shading-value="0"/>
    </style:style>
    <style:style style:name="T49" style:family="text">
      <style:text-properties officeooo:rsid="00966a6e"/>
    </style:style>
    <style:style style:name="T50" style:family="text">
      <style:text-properties officeooo:rsid="00b15150"/>
    </style:style>
    <style:style style:name="T51" style:family="text">
      <style:text-properties officeooo:rsid="00bf1568"/>
    </style:style>
    <style:style style:name="T52" style:family="text">
      <style:text-properties officeooo:rsid="00ed634d"/>
    </style:style>
    <style:style style:name="T53" style:family="text">
      <style:text-properties fo:color="#000080" style:font-name="Times New Roman" fo:language="zxx" fo:country="none" style:text-underline-style="solid" style:text-underline-width="auto" style:text-underline-color="font-color" officeooo:rsid="00ecf0ca"/>
    </style:style>
    <style:style style:name="T54" style:family="text">
      <style:text-properties style:font-name="Times New Roman"/>
    </style:style>
    <style:style style:name="T55" style:family="text">
      <style:text-properties officeooo:rsid="00d40689"/>
    </style:style>
    <style:style style:name="T56" style:family="text">
      <style:text-properties officeooo:rsid="00dfa568"/>
    </style:style>
    <style:style style:name="T57" style:family="text">
      <style:text-properties officeooo:rsid="00dfda86"/>
    </style:style>
    <style:style style:name="fr1" style:family="graphic" style:parent-style-name="OLE">
      <style:graphic-properties fo:margin-left="0cm" fo:margin-right="0cm" style:vertical-pos="from-top" style:vertical-rel="paragraph" style:horizontal-pos="from-left" style:horizontal-rel="paragraph" fo:padding-left="0.28cm" fo:padding-right="0.28cm" fo:padding-top="0.153cm" fo:padding-bottom="0.153cm" fo:border="none" draw:ole-draw-aspect="1" draw:visible-area-top="0cm" draw:visible-area-width="3.133cm" draw:visible-area-height="1.952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Objet1" text:anchor-type="paragraph" svg:x="7.696cm" svg:y="0cm" svg:width="3.043cm" svg:height="1.86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3">PRÉFET DE LA CHARENTE-MARITIME</text:p>
      <text:p text:style-name="P26"/>
      <text:p text:style-name="P24"/>
      <text:p text:style-name="P3">AVIS D’ENQU<text:span text:style-name="T4">Ê</text:span>TE PUBLIQUE</text:p>
      <text:p text:style-name="P5"/>
      <text:p text:style-name="P4">Projet d<text:span text:style-name="T8">'un parc éolien </text:span><text:span text:style-name="T32">sur l</text:span><text:span text:style-name="T36">es</text:span><text:span text:style-name="T33"> </text:span><text:span text:style-name="T32">commune</text:span><text:span text:style-name="T36">s</text:span><text:span text:style-name="T32"> de </text:span></text:p>
      <text:p text:style-name="P20"><text:span text:style-name="T39"><text:database-display text:table-name="Feuille1" text:table-type="table" text:column-name="VILLE1" text:database-name="BDD ENQUETE PUBLIQUE EOLIEN9">BERNAY-SAINT-MARTIN</text:database-display></text:span><text:span text:style-name="T38">, </text:span><text:span text:style-name="T38"><text:database-display text:table-name="Feuille1" text:table-type="table" text:column-name="VILLE2" text:database-name="BDD ENQUETE PUBLIQUE EOLIEN9">BREUIL-LA-REORTE</text:database-display></text:span><text:span text:style-name="T38"><text:s/></text:span><text:span text:style-name="T40">et</text:span><text:span text:style-name="T38"> </text:span><text:span text:style-name="T38"><text:database-display text:table-name="Feuille1" text:table-type="table" text:column-name="VILLE3" text:database-name="BDD ENQUETE PUBLIQUE EOLIEN9">PUYROLLAND</text:database-display></text:span></text:p>
      <text:p text:style-name="P19"/>
      <text:p text:style-name="P9"><text:span text:style-name="T15">Il</text:span><text:span text:style-name="T28"> sera procédé </text:span><text:span text:style-name="T16">du </text:span><text:span text:style-name="T30"><text:database-display text:table-name="Feuille1" text:table-type="table" text:column-name="DATE ENQUETE" text:database-name="BDD ENQUETE PUBLIQUE EOLIEN9">lundi 12 novembre au vendredi 14 décembre 2018 inclus</text:database-display></text:span><text:span text:style-name="T16">,</text:span><text:span text:style-name="T12"> </text:span><text:span text:style-name="T13"><text:database-display text:table-name="Feuille1" text:table-type="table" text:column-name="COMPLEMENT DATE" text:database-name="BDD ENQUETE PUBLIQUE EOLIEN9">soit durant 33 jours</text:database-display></text:span><text:span text:style-name="T14">,</text:span><text:span text:style-name="T29"> </text:span><text:span text:style-name="T28">à une enquête publique préalable à l'</text:span><text:span text:style-name="T28"><text:database-display text:table-name="Feuille1" text:table-type="table" text:column-name="OBJET D’ENQUETE" text:database-name="BDD ENQUETE PUBLIQUE EOLIEN9">autorisation environnementale</text:database-display></text:span><text:span text:style-name="T28"> </text:span><text:span text:style-name="T28"><text:database-display text:table-name="Feuille1" text:table-type="table" text:column-name="TITRE 1" text:database-name="BDD ENQUETE PUBLIQUE EOLIEN9">d’exploiter une installation classée pour la protection de l’environnement</text:database-display></text:span><text:span text:style-name="T28">, concernant </text:span><text:span text:style-name="T28"><text:database-display text:table-name="Feuille1" text:table-type="table" text:column-name="TITRE 2" text:database-name="BDD ENQUETE PUBLIQUE EOLIEN9">le projet d’implantation d’un parc éolien</text:database-display></text:span><text:span text:style-name="T41"><text:s/>de </text:span><text:span text:style-name="T41"><text:database-display text:table-name="Feuille1" text:table-type="table" text:column-name="NOMBRE DE MACHINE" text:database-name="BDD ENQUETE PUBLIQUE EOLIEN9">huit machines</text:database-display></text:span><text:span text:style-name="T41"><text:s/>sur </text:span><text:span text:style-name="T42">l</text:span><text:span text:style-name="T46">es</text:span><text:span text:style-name="T41"> commune</text:span><text:span text:style-name="T46">s</text:span><text:span text:style-name="T41"> </text:span><text:span text:style-name="T43">de </text:span><text:span text:style-name="T43"><text:database-display text:table-name="Feuille1" text:table-type="table" text:column-name="VILLE1" text:database-name="BDD ENQUETE PUBLIQUE EOLIEN9">BERNAY-SAINT-MARTIN</text:database-display></text:span><text:span text:style-name="T47">, </text:span><text:span text:style-name="T47"><text:database-display text:table-name="Feuille1" text:table-type="table" text:column-name="VILLE2" text:database-name="BDD ENQUETE PUBLIQUE EOLIEN9">BREUIL-LA-REORTE</text:database-display></text:span><text:span text:style-name="T47"><text:s/></text:span><text:span text:style-name="T48">et </text:span><text:span text:style-name="T47"><text:database-display text:table-name="Feuille1" text:table-type="table" text:column-name="VILLE3" text:database-name="BDD ENQUETE PUBLIQUE EOLIEN9">PUYROLLAND</text:database-display></text:span><text:span text:style-name="T43">, </text:span><text:span text:style-name="T44">déposée par la </text:span><text:span text:style-name="T27"><text:database-display text:table-name="Feuille1" text:table-type="table" text:column-name="PETITIONNAIRE" text:database-name="BDD ENQUETE PUBLIQUE EOLIEN9">SARL PARC EOLIEN DES CHENAIES HAUTES</text:database-display></text:span><text:span text:style-name="T26">.</text:span></text:p>
      <text:p text:style-name="P10"/>
      <text:p text:style-name="P8">Des informations sur ce projet peuvent être obtenues auprès du maître d'ouvrage à l'adresse suivante : <text:span text:style-name="T27"><text:database-display text:table-name="Feuille1" text:table-type="table" text:column-name="PETITIONNAIRE" text:database-name="BDD ENQUETE PUBLIQUE EOLIEN9">SARL PARC EOLIEN DES CHENAIES HAUTES</text:database-display></text:span><text:span text:style-name="T22">, </text:span><text:span text:style-name="T20">dont le siège </text:span><text:span text:style-name="T23">se situe </text:span><text:span text:style-name="T24">au </text:span><text:span text:style-name="T21"><text:database-display text:table-name="Feuille1" text:table-type="table" text:column-name="ADRESSE PETITIONNAIRE" text:database-name="BDD ENQUETE PUBLIQUE EOLIEN9">29 rue du Danemark 56400 BRECH</text:database-display></text:span><text:span text:style-name="T18">, </text:span><text:span text:style-name="T17">Tel : </text:span><text:span text:style-name="T25"><text:database-display text:table-name="Feuille1" text:table-type="table" text:column-name="TEL PETITIONNAIRE" text:database-name="BDD ENQUETE PUBLIQUE EOLIEN9">06 30 67 26 86</text:database-display></text:span><text:span text:style-name="T19">.</text:span></text:p>
      <text:p text:style-name="P7"/>
      <text:p text:style-name="P22"><text:span text:style-name="T2">Les informations relatives à l'organisation de l'enquête</text:span><text:span text:style-name="T1"> </text:span><text:span text:style-name="T2">peuvent être consultées sur le site internet de la préfecture (</text:span><text:a xlink:type="simple" xlink:href="http://www.charente-maritime.gouv.fr/" text:style-name="Internet_20_link" text:visited-style-name="Visited_20_Internet_20_Link"><text:span text:style-name="T54">www.charente-maritime.gouv.fr</text:span></text:a><text:span text:style-name="T2"> rubrique publications,sous rubrique consultations du public). Le dossier, </text:span><text:span text:style-name="T3">comportant notamment une étude d’impact, ainsi que l’avis de l’autorité administrative compétente en matière d’environnement,</text:span><text:span text:style-name="T2"> sera consultable sur ce même site durant l'enquête publique. Les observations pourront être adressées par messagerie à l'adresse suivante : </text:span><text:a xlink:type="simple" xlink:href="mailto:pref-envir-pref17@charente-maritime.gouv.fr" office:target-frame-name="_top" xlink:show="replace" text:style-name="Internet_20_link" text:visited-style-name="Visited_20_Internet_20_Link"><text:span text:style-name="T53">pref-envir-pref17@charente-maritime.gouv.fr</text:span></text:a></text:p>
      <text:p text:style-name="P14"/>
      <text:p text:style-name="P6">Un accès gratuit au dossier est également prévu sur un poste informatique à la préfecture, 38 rue Réaumur 17000 La Rochelle ou il pourra être consulté aux jours et heures habituels d'ouverture au public.</text:p>
      <text:p text:style-name="P6"/>
      <text:p text:style-name="P12">Durant toute l'enquête, le dossier sera déposé en mairie<text:span text:style-name="T56">s</text:span> <text:span text:style-name="T9">de </text:span><text:span text:style-name="T9"><text:database-display text:table-name="Feuille1" text:table-type="table" text:column-name="VILLE1" text:database-name="BDD ENQUETE PUBLIQUE EOLIEN9">BERNAY-SAINT-MARTIN</text:database-display></text:span><text:span text:style-name="T47">, </text:span><text:span text:style-name="T47"><text:database-display text:table-name="Feuille1" text:table-type="table" text:column-name="VILLE2" text:database-name="BDD ENQUETE PUBLIQUE EOLIEN9">BREUIL-LA-REORTE</text:database-display></text:span><text:span text:style-name="T47"><text:s/></text:span><text:span text:style-name="T48">et</text:span><text:span text:style-name="T47"> </text:span><text:span text:style-name="T47"><text:database-display text:table-name="Feuille1" text:table-type="table" text:column-name="VILLE3" text:database-name="BDD ENQUETE PUBLIQUE EOLIEN9">PUYROLLAND</text:database-display></text:span><text:span text:style-name="T9"><text:s/></text:span>où il pourra être consulté aux jours et heures habituels d'ouverture au public, <text:span text:style-name="T9"><text:database-display text:table-name="Feuille1" text:table-type="table" text:column-name="VILLE1" text:database-name="BDD ENQUETE PUBLIQUE EOLIEN9">BERNAY-SAINT-MARTIN</text:database-display></text:span><text:span text:style-name="T47"><text:s/></text:span><text:span text:style-name="T47"><text:database-display text:table-name="Feuille1" text:table-type="table" text:column-name="HORAIRES MAIRIE1" text:database-name="BDD ENQUETE PUBLIQUE EOLIEN9">lundi de 09h00 à 12h00 et de 14h00 à 18h00, mardi jeudi vendredi de 14h00 à 18h00, fermé mercredi</text:database-display></text:span><text:span text:style-name="T47">, </text:span><text:span text:style-name="T47"><text:database-display text:table-name="Feuille1" text:table-type="table" text:column-name="VILLE2" text:database-name="BDD ENQUETE PUBLIQUE EOLIEN9">BREUIL-LA-REORTE</text:database-display></text:span><text:span text:style-name="T47"><text:s/></text:span><text:span text:style-name="T47"><text:database-display text:table-name="Feuille1" text:table-type="table" text:column-name="HORAIRES MAIRIE2" text:database-name="BDD ENQUETE PUBLIQUE EOLIEN9">mardi de 14h00 à 18h00, mercredi de 09h00 à 12h00, vendredi de 14h00 à 17h00</text:database-display></text:span><text:span text:style-name="T47">, </text:span><text:span text:style-name="T47"><text:database-display text:table-name="Feuille1" text:table-type="table" text:column-name="VILLE3" text:database-name="BDD ENQUETE PUBLIQUE EOLIEN9">PUYROLLAND</text:database-display></text:span><text:span text:style-name="T47"><text:s/></text:span><text:span text:style-name="T47"><text:database-display text:table-name="Feuille1" text:table-type="table" text:column-name="HORAIRES MAIRIE3" text:database-name="BDD ENQUETE PUBLIQUE EOLIEN9">jeudi de 13h30 à 17h30, samedi de 08h30 à 12h30</text:database-display></text:span><text:span text:style-name="T5">.</text:span></text:p>
      <text:p text:style-name="P18"/>
      <text:p text:style-name="P12"><text:span text:style-name="T6">En</text:span> <text:span text:style-name="T7">ces</text:span> lieu<text:span text:style-name="T55">x</text:span>, les observations pourront être consignées sur le registre ouvert à cet effet ou adressées par écrit en<text:span text:style-name="T31"> </text:span><text:span text:style-name="T34">mairi</text:span><text:span text:style-name="T35">e </text:span><text:span text:style-name="T37">de </text:span><text:span text:style-name="T35"><text:s/></text:span><text:span text:style-name="T35"><text:database-display text:table-name="Feuille1" text:table-type="table" text:column-name="MAIRIE SIEGE" text:database-name="BDD ENQUETE PUBLIQUE EOLIEN9">BERNAY-SAINT-MARTIN 46 Grande Rue 17330 BERNAY-SAINT-MARTIN</text:database-display></text:span>, siège de l'enquête, <text:span text:style-name="T10">à l'attention du</text:span> commissaire enquêteur qui les annexera au registre d’enquête.</text:p>
      <text:p text:style-name="P10"/>
      <text:p text:style-name="P11"><text:span text:style-name="T49"><text:database-display text:table-name="Feuille1" text:table-type="table" text:column-name="COMMISSAIRE ENQUETEUR" text:database-name="BDD ENQUETE PUBLIQUE EOLIEN9">Monsieur Jean-Pierre BORDRON</text:database-display></text:span><text:span text:style-name="T49">, </text:span><text:span text:style-name="T49"><text:database-display text:table-name="Feuille1" text:table-type="table" text:column-name="FONCTION CE" text:database-name="BDD ENQUETE PUBLIQUE EOLIEN9">Retraité Ingénieur divisionnaire travaux publics Etat</text:database-display></text:span><text:span text:style-name="T49">,</text:span> a été désigné en qualité de commissaire enquêteur.</text:p>
      <text:p text:style-name="P10"/>
      <text:p text:style-name="P12">Le commissaire enquêteur se tiendra à la disposition du public, pour recevoir ses observations orales ou écrites, en mairie<text:span text:style-name="T57">s</text:span> <text:span text:style-name="T52">de </text:span><text:span text:style-name="T39"><text:database-display text:table-name="Feuille1" text:table-type="table" text:column-name="VILLE1" text:database-name="BDD ENQUETE PUBLIQUE EOLIEN9">BERNAY-SAINT-MARTIN</text:database-display></text:span><text:span text:style-name="T38">, </text:span><text:span text:style-name="T38"><text:database-display text:table-name="Feuille1" text:table-type="table" text:column-name="VILLE2" text:database-name="BDD ENQUETE PUBLIQUE EOLIEN9">BREUIL-LA-REORTE</text:database-display></text:span><text:span text:style-name="T38"><text:s/></text:span><text:span text:style-name="T40">et </text:span><text:span text:style-name="T38"><text:database-display text:table-name="Feuille1" text:table-type="table" text:column-name="VILLE3" text:database-name="BDD ENQUETE PUBLIQUE EOLIEN9">PUYROLLAND</text:database-display></text:span>, dans les conditions suivantes :</text:p>
      <text:p text:style-name="P17"/>
      <text:list xml:id="list17685093" text:style-name="L1">
        <text:list-item>
          <text:p text:style-name="P28"><text:database-display text:table-name="Feuille1" text:table-type="table" text:column-name="PERMANENCE CE1" text:database-name="BDD ENQUETE PUBLIQUE EOLIEN9">BERNAY-SAINT-MARTIN : Mardi 20 novembre 2018 de 14h00 à 17h00</text:database-display></text:p>
        </text:list-item>
        <text:list-item>
          <text:p text:style-name="P30"><text:database-display text:table-name="Feuille1" text:table-type="table" text:column-name="PERMANENCE CE2" text:database-name="BDD ENQUETE PUBLIQUE EOLIEN9">PUYROLLAND : Samedi 24 novembre 2018 de 09h00 à 12h00</text:database-display></text:p>
        </text:list-item>
        <text:list-item>
          <text:p text:style-name="P30"><text:database-display text:table-name="Feuille1" text:table-type="table" text:column-name="PERMANENCE CE 3" text:database-name="BDD ENQUETE PUBLIQUE EOLIEN9">BERNAY-SAINT-MARTIN : Mardi 4 décembre 2018 de 09h00 à 12h00</text:database-display></text:p>
        </text:list-item>
        <text:list-item>
          <text:p text:style-name="P29"><text:database-display text:table-name="Feuille1" text:table-type="table" text:column-name="PERMANENCE CE 4 " text:database-name="BDD ENQUETE PUBLIQUE EOLIEN9">BREUIL-LA-REORTE : Mardi 4 décembre 2018 de 14h00 à 17h00</text:database-display></text:p>
        </text:list-item>
        <text:list-item>
          <text:p text:style-name="P31"><text:database-display text:table-name="Feuille1" text:table-type="table" text:column-name="PERMANENCE CE 5" text:database-name="BDD ENQUETE PUBLIQUE EOLIEN9">PUYROLLAND : Jeudi 6 décembre 2018 de 14h00 à 17h00</text:database-display></text:p>
        </text:list-item>
        <text:list-item>
          <text:p text:style-name="P31"><text:database-display text:table-name="Feuille1" text:table-type="table" text:column-name="PERMANENCE CE 6" text:database-name="BDD ENQUETE PUBLIQUE EOLIEN9">BREUIL-LA-REORTE : Vendredi 14 décembre 2018 de 14h00 à 17h00</text:database-display></text:p>
        </text:list-item>
      </text:list>
      <text:p text:style-name="P21"/>
      <text:p text:style-name="P13">Il remettra ses rapport et conclusions dans les trente jours qui suivront la clôture de l’enquête, sous réserve de la faculté de demande motivée de report de délai prévue à l'article L 123-15 du code de l'environnement.</text:p>
      <text:p text:style-name="P13"/>
      <text:p text:style-name="P16">A l'issue de la procédure, <text:span text:style-name="T11">le Préfet</text:span> statuera par arrêté sur la demande d'<text:database-display text:table-name="Feuille1" text:table-type="table" text:column-name="OBJET D’ENQUETE" text:database-name="BDD ENQUETE PUBLIQUE EOLIEN9">autorisation environnementale</text:database-display> au titre des installations classées pour la protection de l'environnement présentée par <text:span text:style-name="T44">la </text:span><text:span text:style-name="T45"><text:database-display text:table-name="Feuille1" text:table-type="table" text:column-name="PETITIONNAIRE" text:database-name="BDD ENQUETE PUBLIQUE EOLIEN9">SARL PARC EOLIEN DES CHENAIES HAUTES</text:database-display></text:span><text:span text:style-name="T42">.</text:span></text:p>
      <text:p text:style-name="P15"/>
      <text:p text:style-name="P25">Copie des rapport et conclusions du commissaire enquêteur sera tenue à la disposition du public à la Préfecture de la Charente-Maritime (bureau de <text:span text:style-name="T51">l’environnement</text:span>),<text:span text:style-name="T50"> à la Sous-Préfecture de ROCHEFORT, à la Sous-Préfecture de SAINT JEAN D’ANGELY</text:span> et en mairie<text:span text:style-name="T55">s</text:span> d<text:span text:style-name="T11">e </text:span><text:span text:style-name="T39"><text:database-display text:table-name="Feuille1" text:table-type="table" text:column-name="VILLE1" text:database-name="BDD ENQUETE PUBLIQUE EOLIEN9">BERNAY-SAINT-MARTIN</text:database-display></text:span><text:span text:style-name="T38">, </text:span><text:span text:style-name="T38"><text:database-display text:table-name="Feuille1" text:table-type="table" text:column-name="VILLE2" text:database-name="BDD ENQUETE PUBLIQUE EOLIEN9">BREUIL-LA-REORTE</text:database-display></text:span><text:span text:style-name="T38"><text:s/></text:span><text:span text:style-name="T40">et</text:span><text:span text:style-name="T38"> </text:span><text:span text:style-name="T38"><text:database-display text:table-name="Feuille1" text:table-type="table" text:column-name="VILLE3" text:database-name="BDD ENQUETE PUBLIQUE EOLIEN9">PUYROLLAND</text:database-display></text:span><text:s/>pendant un an et pourra être obtenue sur simple demande adressée au Préf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Liberation Sans" fo:font-family="'Liberation Sans', Arial" style:font-family-generic="swiss" style:font-pitch="variable" fo:font-weight="bold" style:language-asian="fr" style:country-asian="FR" style:font-weight-asian="bold" style:font-name-complex="Liberation Sans" style:font-family-complex="'Liberation Sans'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Liberation Sans" fo:font-family="'Liberation Sans', Arial" style:font-family-generic="swiss" style:font-pitch="variable" fo:font-size="9pt" fo:font-weight="bold" style:font-size-asian="9pt" style:language-asian="fr" style:country-asian="FR" style:font-weight-asian="bold" style:font-name-complex="Liberation Sans" style:font-family-complex="'Liberation Sans', Arial" style:font-family-generic-complex="swiss" style:font-pitch-complex="variable"/>
    </style:style>
    <style:style style:name="Corps_20_de_20_texte_20_2" style:display-name="Corps de texte 2" style:family="paragraph" style:parent-style-name="Standard">
      <style:text-properties fo:font-size="8pt" style:font-size-asian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Normal_20_centré" style:display-name="Normal centré" style:family="paragraph" style:parent-style-name="Standard">
      <style:paragraph-properties fo:margin-left="-0.127cm" fo:margin-right="-0.097cm" fo:margin-top="0cm" fo:margin-bottom="0cm" loext:contextual-spacing="false" fo:text-align="center" style:justify-single-word="false" fo:text-indent="-0.004cm" style:auto-text-indent="false"/>
      <style:text-properties fo:text-transform="uppercase" fo:font-size="8pt" style:font-size-asian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_20_ordinaire" style:display-name="parag ordinaire" style:family="paragraph" style:parent-style-name="Standard">
      <style:paragraph-properties fo:margin-left="0cm" fo:margin-right="0cm" fo:margin-top="0cm" fo:margin-bottom="0.423cm" loext:contextual-spacing="false" fo:text-align="justify" style:justify-single-word="false" fo:text-indent="2cm" style:auto-text-indent="false"/>
      <style:text-properties fo:font-size="12pt" style:font-size-asian="12pt"/>
    </style:style>
    <style:style style:name="Date" style:family="paragraph" style:parent-style-name="Standard" style:next-style-name="Standard"/>
    <style:style style:name="Text_20_body_20_indent" style:display-name="Text body indent" style:family="paragraph" style:parent-style-name="Standard" style:class="text">
      <style:paragraph-properties fo:margin-left="0cm" fo:margin-right="-0.002cm" fo:margin-top="0cm" fo:margin-bottom="0cm" loext:contextual-spacing="false" fo:text-align="center" style:justify-single-word="false" fo:text-indent="0.127cm" style:auto-text-indent="false"/>
      <style:text-properties fo:font-size="8pt" style:font-size-asian="8pt"/>
    </style:style>
    <style:style style:name="m-BlocReference" style:family="paragraph" style:parent-style-name="Standard">
      <style:paragraph-properties fo:text-align="justify" style:justify-single-word="false" fo:hyphenation-ladder-count="no-limit"/>
      <style:text-properties style:language-asian="fr" style:country-asian="FR" fo:hyphenate="false" fo:hyphenation-remain-char-count="2" fo:hyphenation-push-char-count="2"/>
    </style:style>
    <style:style style:name="m-BlocSignature" style:family="paragraph" style:parent-style-name="Standard">
      <style:paragraph-properties fo:margin-top="0cm" fo:margin-bottom="1.482cm" loext:contextual-spacing="false" fo:text-align="center" style:justify-single-word="false" fo:hyphenation-ladder-count="no-limit"/>
      <style:text-properties style:font-name="Liberation Sans" fo:font-family="'Liberation Sans', Arial" style:font-family-generic="swiss" style:font-pitch="variable" style:language-asian="fr" style:country-asian="FR" style:font-name-complex="Liberation Sans" style:font-family-complex="'Liberation Sans', Arial" style:font-family-generic-complex="swiss" style:font-pitch-complex="variable" fo:hyphenate="false" fo:hyphenation-remain-char-count="2" fo:hyphenation-push-char-count="2"/>
    </style:style>
    <style:style style:name="H1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language-asian="fr" style:country-asian="FR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-Standard" style:family="paragraph">
      <style:paragraph-properties style:text-autospace="none"/>
      <style:text-properties fo:language="en" fo:country="US"/>
    </style:style>
    <style:style style:name="Body_20_Text_20_Indent_20_2" style:display-name="Body Text Indent 2" style:family="paragraph" style:parent-style-name="Standard">
      <style:paragraph-properties fo:margin-left="3.251cm" fo:margin-right="0cm" fo:margin-top="0cm" fo:margin-bottom="0cm" loext:contextual-spacing="false" fo:text-align="justify" style:justify-single-word="false" fo:text-indent="2.75cm" style:auto-text-indent="false"/>
      <style:text-properties fo:font-size="11pt" style:font-size-asian="11pt" style:font-size-complex="11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/>
    </style:style>
    <style:style style:name="MA_20_PRESENTATION" style:display-name="MA PRESENTATION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2.501cm" style:auto-text-indent="false"/>
      <style:text-properties fo:font-size="12pt" style:font-size-asian="12pt" style:language-asian="fr" style:country-asian="FR"/>
    </style:style>
    <style:style style:name="Police_20_par_20_défaut" style:display-name="Police par défaut" style:family="text"/>
    <style:style style:name="Fort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012cm" fo:text-indent="-0.635cm" fo:margin-left="1.012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012cm" fo:text-indent="-0.635cm" fo:margin-left="1.012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012cm" fo:text-indent="-0.635cm" fo:margin-left="1.012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012cm" fo:text-indent="-0.635cm" fo:margin-left="1.012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1.501cm" fo:text-align="center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fo:font-size="8pt" style:font-size-asian="8pt"/>
    </style:style>
    <style:style style:name="MP2" style:family="paragraph" style:parent-style-name="Footer">
      <style:paragraph-properties fo:margin-left="0.026cm" fo:margin-right="-1.501cm" fo:text-align="center" style:justify-single-word="false" fo:text-indent="0cm" style:auto-text-indent="false">
        <style:tab-stops>
          <style:tab-stop style:position="16.002cm" style:type="right"/>
        </style:tab-stops>
      </style:paragraph-properties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1cm" fo:margin-bottom="1cm" fo:margin-left="1.30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38cm" fo:margin-bottom="0.781cm" fo:margin-left="1.646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25cm" fo:margin-left="0cm" fo:margin-right="0.009cm" fo:margin-bottom="0cm"/>
      </style:header-style>
      <style:footer-style>
        <style:header-footer-properties fo:min-height="0.099cm" fo:margin-left="0cm" fo:margin-right="0.005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38, rue Réaumur 17017 La Rochelle cedex 01 – Téléphone : 05.46.27.43.00 – Fax : 05.46.41.10.30</text:p>
        <text:p text:style-name="MP2">www.charente-maritime.gouv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ALLETC</meta:initial-creator>
    <meta:creation-date>2011-02-08T12:35:00</meta:creation-date>
    <dc:date>2018-10-18T14:35:46.903000000</dc:date>
    <meta:editing-cycles>283</meta:editing-cycles>
    <meta:editing-duration>P2DT8H28M42S</meta:editing-duration>
    <meta:generator>LibreOffice/5.4.5.1.M2$Windows_X86_64 LibreOffice_project/a53f759b688cef2ab6d0341f74a62c74ef4a35de</meta:generator>
    <meta:print-date>2018-10-18T11:55:51.849000000</meta:print-date>
    <meta:document-statistic meta:table-count="0" meta:image-count="0" meta:object-count="1" meta:page-count="1" meta:paragraph-count="23" meta:word-count="588" meta:character-count="3949" meta:non-whitespace-character-count="3386"/>
    <meta:user-defined meta:name="Info 1"/>
    <meta:user-defined meta:name="Info 2"/>
    <meta:user-defined meta:name="Info 3"/>
    <meta:user-defined meta:name="Info 4"/>
  </office:meta>
</office:document-meta>
</file>